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">
            <text:p>zadanie nr 6 - Dostawa produktów mleczarskich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32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3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Ser <text:s/>biały <text:s/>tłusty<text:s/><text:span text:style-name="T3">177kcal/100g,zawiera 53% białka,wytwarzany z pasteryzowanego mleka krowiego.</text:span></text:p>
          </table:table-cell>
          <table:table-cell office:value-type="string" table:style-name="ce14">
            <text:p>kg</text:p>
          </table:table-cell>
          <table:table-cell office:value-type="float" office:value="210" table:style-name="ce15">
            <text:p>210</text:p>
          </table:table-cell>
          <table:table-cell table:style-name="ce16"/>
          <table:table-cell table:style-name="ce17"/>
          <table:table-cell office:value-type="currency" office:value="0" table:formula="of:=[.E14]*(100+[.F14])/100" table:style-name="ce18">
            <text:p>0,00 zł</text:p>
          </table:table-cell>
          <table:table-cell office:value-type="currency" office:value="0" table:formula="of:=[.D14]*[.G14]" table:style-name="ce19">
            <text:p>0,00 zł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Ser <text:s/>żółty <text:s/>Królewski<text:s/><text:span text:style-name="T3">szlachetny ser ,złożony z mleka pasteryzowanego,bez konserwantów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office:value-type="currency" office:value="0" table:formula="of:=[.E15]*(100+[.F15])/100" table:style-name="ce18">
            <text:p>0,00 zł</text:p>
          </table:table-cell>
          <table:table-cell office:value-type="currency" office:value="0" table:formula="of:=[.D15]*[.G15]" table:style-name="ce19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Mleko <text:s/>3,2%<text:span text:style-name="T3">pasteryzowane opakowania 1l</text:span></text:p>
          </table:table-cell>
          <table:table-cell office:value-type="string" table:style-name="ce14">
            <text:p>litr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16]*(100+[.F16])/100" table:style-name="ce18">
            <text:p>0,00 zł</text:p>
          </table:table-cell>
          <table:table-cell office:value-type="currency" office:value="0" table:formula="of:=[.D16]*[.G16]" table:style-name="ce19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Mleko <text:s/>2%<text:span text:style-name="T3">pasteryzowane 1l</text:span></text:p>
          </table:table-cell>
          <table:table-cell office:value-type="string" table:style-name="ce14">
            <text:p>litr</text:p>
          </table:table-cell>
          <table:table-cell office:value-type="float" office:value="3600" table:style-name="ce15">
            <text:p>3600</text:p>
          </table:table-cell>
          <table:table-cell table:style-name="ce16"/>
          <table:table-cell table:style-name="ce17"/>
          <table:table-cell office:value-type="currency" office:value="0" table:formula="of:=[.E17]*(100+[.F17])/100" table:style-name="ce18">
            <text:p>0,00 zł</text:p>
          </table:table-cell>
          <table:table-cell office:value-type="currency" office:value="0" table:formula="of:=[.D17]*[.G17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Śmietana <text:s/>12% <text:s/>400g<text:span text:style-name="T3">gęsta i delikatna w smaku,wartość odżywcza w 100g 134kcal,opakowania 400g</text:span></text:p>
          </table:table-cell>
          <table:table-cell office:value-type="string" table:style-name="ce14">
            <text:p>szt.</text:p>
          </table:table-cell>
          <table:table-cell office:value-type="float" office:value="340" table:style-name="ce15">
            <text:p>340</text:p>
          </table:table-cell>
          <table:table-cell table:style-name="ce16"/>
          <table:table-cell table:style-name="ce17"/>
          <table:table-cell office:value-type="currency" office:value="0" table:formula="of:=[.E18]*(100+[.F18])/100" table:style-name="ce18">
            <text:p>0,00 zł</text:p>
          </table:table-cell>
          <table:table-cell office:value-type="currency" office:value="0" table:formula="of:=[.D18]*[.G18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Jogurt <text:s/>naturalny <text:s text:c="2"/>gęsty <text:s/>390g<text:s/><text:span text:style-name="T3">z mleka pasteryzowanego,opakowania 390g;</text:span></text:p>
          </table:table-cell>
          <table:table-cell office:value-type="string" table:style-name="ce14">
            <text:p>szt.</text:p>
          </table:table-cell>
          <table:table-cell office:value-type="float" office:value="170" table:style-name="ce15">
            <text:p>170</text:p>
          </table:table-cell>
          <table:table-cell table:style-name="ce16"/>
          <table:table-cell table:style-name="ce17"/>
          <table:table-cell office:value-type="currency" office:value="0" table:formula="of:=[.E19]*(100+[.F19])/100" table:style-name="ce18">
            <text:p>0,00 zł</text:p>
          </table:table-cell>
          <table:table-cell office:value-type="currency" office:value="0" table:formula="of:=[.D19]*[.G19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21">
            <text:p><text:span text:style-name="T4">Śmietana 30% 400g</text:span><text:s/>słodka, pasteryzowana op. 400g</text:p>
          </table:table-cell>
          <table:table-cell office:value-type="string" table:style-name="ce14">
            <text:p>szt.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8">
            <text:p>Jogurt <text:s/>naturalny <text:s/>165g<text:s/><text:span text:style-name="T3">z mleka pasteryzowanego</text:span></text:p>
          </table:table-cell>
          <table:table-cell office:value-type="string" table:style-name="ce14">
            <text:p>szt.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table:style-name="ce17"/>
          <table:table-cell office:value-type="currency" office:value="0" table:formula="of:=[.E21]*(100+[.F21])/100" table:style-name="ce18">
            <text:p>0,00 zł</text:p>
          </table:table-cell>
          <table:table-cell office:value-type="currency" office:value="0" table:formula="of:=[.D21]*[.G21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Serki <text:s/>twarożkowe <text:s/>czyste<text:s text:c="2"/><text:span text:style-name="T3">puszysty serek <text:s/>twarogowy</text:span><text:s/>150/200g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currency" office:value="0" table:formula="of:=[.E22]*(100+[.F22])/100" table:style-name="ce18">
            <text:p>0,00 zł</text:p>
          </table:table-cell>
          <table:table-cell office:value-type="currency" office:value="0" table:formula="of:=[.D22]*[.G22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8">
            <text:p>Maślanka <text:s/>naturalna<text:span text:style-name="T3">fermentowany napój mleczny ,naturalny ,opakowania 1l</text:span></text:p>
          </table:table-cell>
          <table:table-cell office:value-type="string" table:style-name="ce14">
            <text:p>litr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23]*(100+[.F23])/100" table:style-name="ce18">
            <text:p>0,00 zł</text:p>
          </table:table-cell>
          <table:table-cell office:value-type="currency" office:value="0" table:formula="of:=[.D23]*[.G23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8">
            <text:p>Masło <text:s/>Osełka <text:s/>300g<text:span text:style-name="T3">produkt o wysokiej zawartości związków mineralnych i witamin ,opakowanie 300g</text:span></text:p>
          </table:table-cell>
          <table:table-cell office:value-type="string" table:style-name="ce14">
            <text:p>szt.</text:p>
          </table:table-cell>
          <table:table-cell office:value-type="float" office:value="720" table:style-name="ce15">
            <text:p>720</text:p>
          </table:table-cell>
          <table:table-cell table:style-name="ce16"/>
          <table:table-cell table:style-name="ce17"/>
          <table:table-cell office:value-type="currency" office:value="0" table:formula="of:=[.E24]*(100+[.F24])/100" table:style-name="ce18">
            <text:p>0,00 zł</text:p>
          </table:table-cell>
          <table:table-cell office:value-type="currency" office:value="0" table:formula="of:=[.D24]*[.G24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8">
            <text:p>Jogurt <text:s/>PIĄTUŚ <text:s text:c="3"/>125g<text:span text:style-name="T3">gęsty,kremowy ,naturalny skład,do wyboru w różnych smakach.</text:span></text:p>
          </table:table-cell>
          <table:table-cell office:value-type="string" table:style-name="ce14">
            <text:p>szt.</text:p>
          </table:table-cell>
          <table:table-cell office:value-type="float" office:value="740" table:style-name="ce15">
            <text:p>740</text:p>
          </table:table-cell>
          <table:table-cell table:style-name="ce16"/>
          <table:table-cell table:style-name="ce17"/>
          <table:table-cell office:value-type="currency" office:value="0" table:formula="of:=[.E25]*(100+[.F25])/100" table:style-name="ce18">
            <text:p>0,00 zł</text:p>
          </table:table-cell>
          <table:table-cell office:value-type="currency" office:value="0" table:formula="of:=[.D25]*[.G25]" table:style-name="ce19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8">
            <text:p>Serek homogenizowany waniliowy 1kg<text:span text:style-name="T3">produkt mleczarski wytwarzany <text:s/>z twarogu,uszlachetniony śmietanką,zaliczany do dojrzewających <text:s/>serów twarogowo-kwasowych.</text:span></text:p>
          </table:table-cell>
          <table:table-cell office:value-type="string" table:style-name="ce14">
            <text:p>szt.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26]*(100+[.F26])/100" table:style-name="ce18">
            <text:p>0,00 zł</text:p>
          </table:table-cell>
          <table:table-cell office:value-type="currency" office:value="0" table:formula="of:=[.D26]*[.G26]" table:style-name="ce19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Serek Bieluch 150g.<text:span text:style-name="T3">zawiera wszystkie bialka mleka,naturalny op.150g.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7"/>
          <table:table-cell office:value-type="currency" office:value="0" table:formula="of:=[.E27]*(100+[.F27])/100" table:style-name="ce18">
            <text:p>0,00 zł</text:p>
          </table:table-cell>
          <table:table-cell office:value-type="currency" office:value="0" table:formula="of:=[.D27]*[.G27]" table:style-name="ce19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Jogurt <text:s/>BAKOMA<text:s text:c="2"/><text:span text:style-name="T5">BIO</text:span><text:s/>140g<text:span text:style-name="T3">powstały tylko ze składników posiadających certyfikat BIO,różne smaki.</text:span></text:p>
          </table:table-cell>
          <table:table-cell office:value-type="string" table:style-name="ce14">
            <text:p>szt.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28]*(100+[.F28])/100" table:style-name="ce18">
            <text:p>0,00 zł</text:p>
          </table:table-cell>
          <table:table-cell office:value-type="currency" office:value="0" table:formula="of:=[.D28]*[.G28]" table:style-name="ce19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8">
            <text:p>Serek homogenizowany z naturalną wanilią 150g<text:span text:style-name="T3">produkt mleczarski wytwarzany <text:s/>z twarogu,uszlachetniony śmietanką,zaliczany do dojrzewających <text:s/>serów twarogowo-kwasowych.</text:span></text:p>
          </table:table-cell>
          <table:table-cell office:value-type="string" table:style-name="ce14">
            <text:p>szt.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table:style-name="ce17"/>
          <table:table-cell office:value-type="currency" office:value="0" table:formula="of:=[.E29]*(100+[.F29])/100" table:style-name="ce18">
            <text:p>0,00 zł</text:p>
          </table:table-cell>
          <table:table-cell office:value-type="currency" office:value="0" table:formula="of:=[.D29]*[.G29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Mleko owsiane INKA<text:s/><text:span text:style-name="T3">mleko roślinne,mleko na bazie owsa,bez dodatku cukru,opakowanie 1l</text:span></text:p>
          </table:table-cell>
          <table:table-cell office:value-type="string" table:style-name="ce14">
            <text:p>litr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office:value-type="currency" office:value="0" table:formula="of:=[.E30]*(100+[.F30])/100" table:style-name="ce18">
            <text:p>0,00 zł</text:p>
          </table:table-cell>
          <table:table-cell office:value-type="currency" office:value="0" table:formula="of:=[.D30]*[.G30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Śmietana 18% 400g<text:span text:style-name="T3">śmietanka pasteryzowana,skrobia,kultury bakterii mlekowych opakowanie 400g.</text:span></text:p>
          </table:table-cell>
          <table:table-cell office:value-type="string" table:style-name="ce14">
            <text:p>szt.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office:value-type="currency" office:value="0" table:formula="of:=[.E31]*(100+[.F31])/100" table:style-name="ce18">
            <text:p>0,00 zł</text:p>
          </table:table-cell>
          <table:table-cell office:value-type="currency" office:value="0" table:formula="of:=[.D31]*[.G31]" table:style-name="ce19">
            <text:p>0,00 zł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22"/>
          <table:table-cell table:style-name="ce14"/>
          <table:table-cell table:style-name="ce23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34">
            <text:p>Razem</text:p>
          </table:table-cell>
          <table:covered-table-cell table:number-columns-repeated="4"/>
          <table:table-cell office:value-type="string" table:number-columns-spanned="2" table:number-rows-spanned="1" table:style-name="ce35">
            <text:p>cena ofertowa</text:p>
          </table:table-cell>
          <table:covered-table-cell/>
          <table:table-cell office:value-type="currency" office:value="0" table:formula="of:=SUM([.H14:.H32])" table:style-name="ce24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6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6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6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6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6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6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6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8" table:number-rows-spanned="1" table:style-name="ce36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8" table:number-rows-spanned="1" table:style-name="ce36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6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26">
            <text:p>7.</text:p>
          </table:table-cell>
          <table:table-cell office:value-type="string" table:number-columns-spanned="8" table:number-rows-spanned="1" table:style-name="ce36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6"/>
        </table:table-row>
        <table:table-row table:style-name="ro16">
          <table:table-cell office:value-type="string" table:style-name="ce26">
            <text:p>8.</text:p>
          </table:table-cell>
          <table:table-cell office:value-type="string" table:number-columns-spanned="8" table:number-rows-spanned="1" table:style-name="ce36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6"/>
        </table:table-row>
        <table:table-row table:style-name="ro1">
          <table:table-cell office:value-type="string" table:style-name="ce27">
            <text:p>9.</text:p>
          </table:table-cell>
          <table:table-cell office:value-type="string" table:style-name="ce28">
            <text:p>Oświadczam, że:</text:p>
          </table:table-cell>
          <table:table-cell table:number-columns-repeated="7" table:style-name="ce28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5" table:number-rows-spanned="1" table:style-name="ce37">
            <text:p>a)<text:span text:style-name="T7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8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4" table:number-rows-spanned="1" table:style-name="ce37">
            <text:p>b)<text:span text:style-name="T7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4" table:number-rows-spanned="1" table:style-name="ce37">
            <text:p>c)<text:span text:style-name="T7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4">
          <table:table-cell/>
          <table:table-cell office:value-type="string" table:number-columns-spanned="4" table:number-rows-spanned="1" table:style-name="ce37">
            <text:p>d) akceptuję wzór umowy</text:p>
          </table:table-cell>
          <table:covered-table-cell table:number-columns-repeated="3"/>
          <table:table-cell table:number-columns-repeated="4" table:style-name="ce28"/>
          <table:table-cell table:number-columns-repeated="16375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1">
          <table:table-cell/>
          <table:table-cell office:value-type="string" table:style-name="ce29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number-rows-repeated="7"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6:13Z</dc:date>
    <meta:print-date>2021-11-21T17:02:17Z</meta:print-date>
    <meta:editing-cycles>18</meta:editing-cycles>
    <meta:editing-duration>PT11424S</meta:editing-duration>
  </office:meta>
</office:document-meta>
</file>